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hekwerk op het perceel nabij Zijdwerk 17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met zaaknummer Z2025-00001060 voor een omgevingsvergunning voor het plaatsen van een hekwerk op locatie nabij Zijdwerk 17 in Wervershoof.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6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890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0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0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60</meta:user-defined>
    <meta:user-defined meta:name="DCTERMS.abstract">Betreft: Besluit op locatie nabij Zijdwerk 17 in Wervershoof</meta:user-defined>
    <dc:language>nl</dc:language>
    <meta:user-defined meta:name="DC.title">Besluit aanvraag omgevingsvergunning voor het plaatsen van een hekwerk op het perceel nabij Zijdwerk 17 in Wervershoof (reguliere voorbereidingsprocedure)</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675</meta:user-defined>
    <meta:user-defined meta:name="OVERHEIDop.publicationIssue">388905</meta:user-defined>
    <meta:user-defined meta:name="OVERHEIDop.GmbID/DC.identifier">gmb-2025-388905</meta:user-defined>
    <meta:user-defined meta:name="OVERHEIDop.versieInformatie"/>
  </office:meta>
</office:document-meta>
</file>