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duurzamen van het bouwwerk (rijksmonument) - Plein 3, Wassenaar - Z/25/103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066</text:p>
            <text:p text:style-name="common-al">Het besluit om de vergunning te verlenen is naar de aanvrager verzonden op 2 sept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889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9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9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11</meta:user-defined>
    <meta:user-defined meta:name="DCTERMS.abstract">Gemeente Wassenaar - omgevingsvergunning verleend (reguliere procedure): Het verduurzamen van het bouwwerk (rijksmonument) - Plein 3, Wassenaar - Z/25/10306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duurzamen van het bouwwerk (rijksmonument) - Plein 3, Wassenaar - Z/25/103066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897</meta:user-defined>
    <meta:user-defined meta:name="OVERHEIDop.GmbID/DC.identifier">gmb-2025-388897</meta:user-defined>
    <meta:user-defined meta:name="OVERHEIDop.versieInformatie"/>
  </office:meta>
</office:document-meta>
</file>