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realiseren van een constructieve doorbraak - De Lus 1, Wassenaar - Z/25/1029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2914</text:p>
            <text:p text:style-name="common-al">Het besluit om de vergunning te verlenen is naar de aanvrager verzonden op 2 september 2025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88896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896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896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597</meta:user-defined>
    <meta:user-defined meta:name="DCTERMS.abstract">Gemeente Wassenaar - omgevingsvergunning verleend (reguliere procedure): het realiseren van een constructieve doorbraak - De Lus 1, Wassenaar - Z/25/102914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realiseren van een constructieve doorbraak - De Lus 1, Wassenaar - Z/25/102914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8896</meta:user-defined>
    <meta:user-defined meta:name="OVERHEIDop.GmbID/DC.identifier">gmb-2025-388896</meta:user-defined>
    <meta:user-defined meta:name="OVERHEIDop.versieInformatie"/>
  </office:meta>
</office:document-meta>
</file>