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carport - Groot Haesebroekseweg 51, Wassenaar - Z/25/103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90</text:p>
            <text:p text:style-name="common-al">Ontvangstdatum: 29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3</meta:user-defined>
    <meta:user-defined meta:name="DCTERMS.abstract">Gemeente Wassenaar - aangevraagde omgevingsvergunning: het bouwen van een carport - Groot Haesebroekseweg 51, Wassenaar - Z/25/103690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carport - Groot Haesebroekseweg 51, Wassenaar - Z/25/10369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3</meta:user-defined>
    <meta:user-defined meta:name="OVERHEIDop.GmbID/DC.identifier">gmb-2025-388893</meta:user-defined>
    <meta:user-defined meta:name="OVERHEIDop.versieInformatie"/>
  </office:meta>
</office:document-meta>
</file>