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in bosperceel achter De Eelinkes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in bosperceel achter De Eelinkes 47</text:span>
          </text:p>
            <text:p text:style-name="common-al">De gemeente Winterswijk heeft per 4 september 2025 een omgevingsvergunning verleend. De gemeente Winterswijk geeft hiermee toestemming voor het kappen van een eik in een bosperceel gelegen achter De Eelinkes 47. Er is sprake van gevaarzetting.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88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7</meta:user-defined>
    <meta:user-defined meta:name="DCTERMS.abstract">Betreft: beschikking op aanvraag op locatie Bos achter De Eelinkes 47</meta:user-defined>
    <dc:language>nl</dc:language>
    <meta:user-defined meta:name="OVERHEIDop.locatietype/OVERHEIDop.gebiedsmarkering">Vlak</meta:user-defined>
    <meta:user-defined meta:name="DC.title">Kennisgeving besluit op kappen eik in bosperceel achter De Eelinkes 47</meta:user-defined>
    <meta:user-defined meta:name="DCTERMS.W3CDTF/DCTERMS.available">2025-09-08</meta:user-defined>
    <meta:user-defined meta:name="DCTERMS.W3CDTF/OVERHEIDop.jaargang">2025</meta:user-defined>
    <meta:user-defined meta:name="OVERHEIDop.publicationIssue">388892</meta:user-defined>
    <meta:user-defined meta:name="OVERHEIDop.GmbID/DC.identifier">gmb-2025-388892</meta:user-defined>
    <meta:user-defined meta:name="OVERHEIDop.versieInformatie"/>
  </office:meta>
</office:document-meta>
</file>