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Bos Lodge 8p C3 - Kavel 4.32, Lange Heide 9, 5993PB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september 2025 een aanvraag omgevingsvergunning ontvangen voor het plaatsen Bos Lodge 8p C3 - Kavel 4.32 op locatie Lange Heide 9, 5993PB Maasbree. De aanvraag is geregistreerd onder zaaknummer Z2025-0000346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3460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888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8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8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60</meta:user-defined>
    <meta:user-defined meta:name="DCTERMS.abstract">Betreft: Aanvraag op locatie Lange Heide 9, 5993PB Maasbr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plaatsen Bos Lodge 8p C3 - Kavel 4.32, Lange Heide 9, 5993PB Maasbre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87</meta:user-defined>
    <meta:user-defined meta:name="OVERHEIDop.GmbID/DC.identifier">gmb-2025-388887</meta:user-defined>
    <meta:user-defined meta:name="OVERHEIDop.versieInformatie"/>
  </office:meta>
</office:document-meta>
</file>