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nieuwbouwen van een kleedruimtegebouw en opslaggebouw - Buurtweg 122, Wassenaar - Z/25/10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07</text:p>
            <text:p text:style-name="common-al">De beslistermijn is met zes weken verlengd tot en met 10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8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1</meta:user-defined>
    <meta:user-defined meta:name="DCTERMS.abstract">Gemeente Wassenaar - verlengen beslistermijn aanvraag omgevingsvergunning: het nieuwbouwen van een kleedruimtegebouw en opslaggebouw - Buurtweg 122, Wassenaar - Z/25/10070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nieuwbouwen van een kleedruimtegebouw en opslaggebouw - Buurtweg 122, Wassenaar - Z/25/100707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86</meta:user-defined>
    <meta:user-defined meta:name="OVERHEIDop.GmbID/DC.identifier">gmb-2025-388886</meta:user-defined>
    <meta:user-defined meta:name="OVERHEIDop.versieInformatie"/>
  </office:meta>
</office:document-meta>
</file>