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raam - Bloemcamplaan 6, Wassenaar - Z/25/103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670</text:p>
            <text:p text:style-name="common-al">Ontvangstdatum: 29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2</meta:user-defined>
    <meta:user-defined meta:name="DCTERMS.abstract">Gemeente Wassenaar - aangevraagde omgevingsvergunning: het plaatsen van een dakraam - Bloemcamplaan 6, Wassenaar - Z/25/10367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raam - Bloemcamplaan 6, Wassenaar - Z/25/10367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84</meta:user-defined>
    <meta:user-defined meta:name="OVERHEIDop.GmbID/DC.identifier">gmb-2025-388884</meta:user-defined>
    <meta:user-defined meta:name="OVERHEIDop.versieInformatie"/>
  </office:meta>
</office:document-meta>
</file>