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167-H 1071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diepen van de kelder met funderingsherstel, het vernieuwen van de uitbouw aan de achterzijde, het plaatsen van koekoeken aan de voor- en achterzijde en het veranderen van de achtergevel ter hoogte van de eerste verdieping</text:p>
            <text:p text:style-name="common-al">Zaakadres: Van Breestraat 167-H 1071ZM Amsterdam</text:p>
            <text:p text:style-name="common-al">Datum ontvangst: 22-05-2025</text:p>
            <text:p text:style-name="common-al">Zaaknummer: Z2025-022173</text:p>
            <text:p text:style-name="common-al">DSO-nummer: 20250522009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87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73</meta:user-defined>
    <meta:user-defined meta:name="DCTERMS.abstract">vergroten en verdiepen van de kelder met funderingsherstel, het vernieuwen van de uitbouw aan de achterzijde, het plaatsen van koekoeken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reestraat 167-H 1071ZM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79</meta:user-defined>
    <meta:user-defined meta:name="OVERHEIDop.GmbID/DC.identifier">gmb-2025-388879</meta:user-defined>
    <meta:user-defined meta:name="OVERHEIDop.versieInformatie"/>
  </office:meta>
</office:document-meta>
</file>