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sterken van een betonnen duikerbrug op de locatie provinciale weg N792, Nijbroek- perceel Nijbroek B 19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4 september 2025</text:p>
            <text:p text:style-name="common-al">Kenmerk: Z2025-00001653</text:p>
            <text:p text:style-name="common-al"/>
            <text:p text:style-name="common-al">{<text:span text:style-name="nadrukvet">Informatie</text:span>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16 oktober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88874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7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7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53</meta:user-defined>
    <meta:user-defined meta:name="DCTERMS.abstract">provinciale weg N792, Nijbroek- perceel Nijbroek B 1977</meta:user-defined>
    <dc:language>nl</dc:language>
    <meta:user-defined meta:name="OVERHEIDop.locatietype/OVERHEIDop.gebiedsmarkering">Vlak</meta:user-defined>
    <meta:user-defined meta:name="DC.title">Omgevingsvergunning verleend voor het versterken van een betonnen duikerbrug op de locatie provinciale weg N792, Nijbroek- perceel Nijbroek B 1977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874</meta:user-defined>
    <meta:user-defined meta:name="OVERHEIDop.GmbID/DC.identifier">gmb-2025-388874</meta:user-defined>
    <meta:user-defined meta:name="OVERHEIDop.versieInformatie"/>
  </office:meta>
</office:document-meta>
</file>