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ter hoogte van deAnna van Hensbeeksingel 233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Anna van Hensbeeksingel 233 (achterzijde). Op 20-12-2025 mag de grond worden gebruikt voor het plaatsen van een foodtruck</text:p>
            <text:p text:style-name="common-al">De vergunning is verzonden op 04-09-2025. Het zaaknummer van de vergunning is 152803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4-09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8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5248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ter hoogte van deAnna van Hensbeeksingel 233 (achterzijde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872</meta:user-defined>
    <meta:user-defined meta:name="OVERHEIDop.GmbID/DC.identifier">gmb-2025-388872</meta:user-defined>
    <meta:user-defined meta:name="OVERHEIDop.versieInformatie"/>
  </office:meta>
</office:document-meta>
</file>