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haaientanden fietspad Langstraat ter hoogte van Vleumin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08285</text:p>
            <text:p text:style-name="common-al"/>
            <text:p text:style-name="common-al"/>
            <text:p text:style-name="common-al">
            <text:span text:style-name="nadrukvet">Onderwerp</text:span>
          </text:p>
            <text:p text:style-name="common-al">Aanbrengen haaientanden fietspad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Langstraat een straat binnen de bebouwde kom van Gendt is;</text:p>
            <text:p text:style-name="common-al">• er een fietspad is naast de Langstraat;</text:p>
            <text:p text:style-name="common-al">• dit fietspad eindigt waar de parallelweg-Langstraat een bocht maakt naar de straat Vleumingen;</text:p>
            <text:p text:style-name="common-al">• dit aansluitpunt verwarrend kan zijn voor wat betreft de voorrangssituatie;</text:p>
            <text:p text:style-name="common-al">• het fietspad is een ondergeschikte zijtak van dit T-kruispunt ten opzichte van de doorgaande weg;</text:p>
            <text:p text:style-name="common-al">• de voorrangssituatie verduidelijkt kan worden door het aanbrengen van haaientanden op het fietspad;</text:p>
            <text:p text:style-name="common-al">• het bewuste fietspad in beheer en onderhoud is bij de gemeente.</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aaientanden, als bedoeld in artikel 80 van het RVV 1990, aan te brengen op het fietspad langs de Langstraat in Gendt ter hoogte van de bocht parallelweg-Langstraat en de straat Vleumingen.</text:p>
            <text:p text:style-name="common-al"/>
            <text:p text:style-name="common-al">Een en ander overeenkomstig de tekening met nummer VB-2025-041 die als bijlage aan dit besluit is toegevoegd.</text:p>
            <text:p text:style-name="common-al"/>
            <text:p text:style-name="common-al"/>
            <text:p text:style-name="common-al">Bemmel, 4 sept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8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aanbrengen van haaientanden op fietspad - aansluiting fietspad Langstraat op bocht Langstraat-Vleuminge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9</meta:user-defined>
    <dc:language>nl</dc:language>
    <meta:user-defined meta:name="OVERHEIDop.locatietype/OVERHEIDop.gebiedsmarkering">Punt</meta:user-defined>
    <meta:user-defined meta:name="DC.title">Verkeersbesluit aanbrengen haaientanden fietspad Langstraat ter hoogte van Vleumingen</meta:user-defined>
    <meta:user-defined meta:name="DCTERMS.W3CDTF/DCTERMS.available">2025-09-08</meta:user-defined>
    <meta:user-defined meta:name="OVERHEIDop.externeBijlage">Tekening haaientanden fietspad Langstraat Gendt|exb-2025-32672</meta:user-defined>
    <meta:user-defined meta:name="DCTERMS.W3CDTF/OVERHEIDop.jaargang">2025</meta:user-defined>
    <meta:user-defined meta:name="OVERHEIDop.publicationIssue">388871</meta:user-defined>
    <meta:user-defined meta:name="OVERHEIDop.GmbID/DC.identifier">gmb-2025-388871</meta:user-defined>
    <meta:user-defined meta:name="OVERHEIDop.versieInformatie"/>
  </office:meta>
</office:document-meta>
</file>