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terras Bij Java Prins Hendrikplein 5 Veen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dam maakt bekend dat zij de volgende ontheffing voor het plaatsen van een terras op het openbaar gebied op grond van artikel 2:10 van de Algemene Plaatselijke Verordening Veendam 2025 heeft verleend: </text:p>
            <text:p text:style-name="common-al">Locatie: Prins Hendrikplein 5 Veendam    </text:p>
            <text:p text:style-name="common-al">Grootte terras: 60 m2</text:p>
            <text:p text:style-name="common-al">Datum verzending besluit: 27 augustus 2025 </text:p>
            <text:p text:style-name="common-al">Zaaknummer: 2025-019621</text:p>
            <text:p text:style-name="common-al"/>
            <text:p text:style-name="tussenkopcur">Bezwaarschrift:</text:p>
            <text:p text:style-name="last-al">Belanghebbenden kunnen op grond van de Algemene wet bestuursrecht binnen zes weken na de dag van verzending van de besluit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887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7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7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9621</meta:user-defined>
    <meta:user-defined meta:name="DCTERMS.abstract">Ontheffing plaatsen terras bij Java Prins Hendrikplein 5 Veendam </meta:user-defined>
    <dc:language>nl</dc:language>
    <meta:user-defined meta:name="OVERHEIDop.locatietype/OVERHEIDop.gebiedsmarkering">Adres</meta:user-defined>
    <meta:user-defined meta:name="DC.title">Ontheffing plaatsen terras Bij Java Prins Hendrikplein 5 Veendam</meta:user-defined>
    <meta:user-defined meta:name="DCTERMS.W3CDTF/DCTERMS.available">2025-09-09</meta:user-defined>
    <meta:user-defined meta:name="DCTERMS.W3CDTF/OVERHEIDop.jaargang">2025</meta:user-defined>
    <meta:user-defined meta:name="OVERHEIDop.publicationIssue">388870</meta:user-defined>
    <meta:user-defined meta:name="OVERHEIDop.GmbID/DC.identifier">gmb-2025-388870</meta:user-defined>
    <meta:user-defined meta:name="OVERHEIDop.versieInformatie"/>
  </office:meta>
</office:document-meta>
</file>