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aanbrengen van lichtkunstwerk aan de gevel en het plaatsen van een hoogwerker op 29-9-2025 en 6-10-2025 Stichting Stedelijk Muse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ichting Stedelijk Museum Alkmaar<text:span text:style-name="nadrukvet">; </text:span>het tijdelijk aanbrengen van lichtkunstwerk aan de gevel en het plaatsen van een hoogwerker op 29-9-2025 en 6-10-2025.</text:p>
            <text:p text:style-name="common-al">
            
          </text:p>
            <text:p text:style-name="common-al">Datum ontvangst: 04-09-2025</text:p>
            <text:p text:style-name="common-al">Zaaknummer: 00001265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8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0001265180</meta:user-defined>
    <dc:language>nl</dc:language>
    <meta:user-defined meta:name="OVERHEIDop.locatietype/OVERHEIDop.gebiedsmarkering">Vlak</meta:user-defined>
    <meta:user-defined meta:name="DC.title">Omgevingsvergunning aangevraagd: het tijdelijk aanbrengen van lichtkunstwerk aan de gevel en het plaatsen van een hoogwerker op 29-9-2025 en 6-10-2025 Stichting Stedelijk Museum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69</meta:user-defined>
    <meta:user-defined meta:name="OVERHEIDop.GmbID/DC.identifier">gmb-2025-388869</meta:user-defined>
    <meta:user-defined meta:name="OVERHEIDop.versieInformatie"/>
  </office:meta>
</office:document-meta>
</file>