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noveren van het dak en het plaatsen van  een dakkapel, Loveren 24 a, 5111 TB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4 september 2025 besloten om de wettelijke beslistermijn voor de aanvraag voor een omgevingsvergunning voor het renoveren van het dak en het plaatsen van  een dakkapel op het adres Loveren 24 a, 5111 TB Baarle-Nassau te verlengen voor een periode van 6 weken (111509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888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091</meta:user-defined>
    <dc:language>nl</dc:language>
    <meta:user-defined meta:name="OVERHEIDop.locatietype/OVERHEIDop.gebiedsmarkering">Punt</meta:user-defined>
    <meta:user-defined meta:name="DC.title">Kennisgeving verlengen beslistermijn aanvraag omgevingsvergunning, het renoveren van het dak en het plaatsen van  een dakkapel, Loveren 24 a, 5111 TB Baarle-Nassau</meta:user-defined>
    <meta:user-defined meta:name="DCTERMS.W3CDTF/DCTERMS.available">2025-09-08</meta:user-defined>
    <meta:user-defined meta:name="DCTERMS.W3CDTF/OVERHEIDop.jaargang">2025</meta:user-defined>
    <meta:user-defined meta:name="OVERHEIDop.publicationIssue">388866</meta:user-defined>
    <meta:user-defined meta:name="OVERHEIDop.GmbID/DC.identifier">gmb-2025-388866</meta:user-defined>
    <meta:user-defined meta:name="OVERHEIDop.versieInformatie"/>
  </office:meta>
</office:document-meta>
</file>