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edmag Moonlightwal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19 september 2025 van 19.00 tot 00.00 uur</text:p>
            <text:p text:style-name="common-al">Omschrijving: Nedmag Moonlightwalk </text:p>
            <text:p text:style-name="common-al">Locatie: Start en finish op het Museumplein in Veendam </text:p>
            <text:p text:style-name="common-al">Datum verzending besluit: 2 september 2025</text:p>
            <text:p text:style-name="common-al">Zaaknummer: 2025-031122</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886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6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6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31122</meta:user-defined>
    <meta:user-defined meta:name="DCTERMS.abstract">Nedmag Moonlightwalk op 19 september 2025 op Museumplein Veendam</meta:user-defined>
    <dc:language>nl</dc:language>
    <meta:user-defined meta:name="OVERHEIDop.locatietype/OVERHEIDop.gebiedsmarkering">Weg</meta:user-defined>
    <meta:user-defined meta:name="DC.title">Verleende evenementenvergunning: Nedmag Moonlightwalk</meta:user-defined>
    <meta:user-defined meta:name="DCTERMS.W3CDTF/DCTERMS.available">2025-09-09</meta:user-defined>
    <meta:user-defined meta:name="DCTERMS.W3CDTF/OVERHEIDop.jaargang">2025</meta:user-defined>
    <meta:user-defined meta:name="OVERHEIDop.publicationIssue">388863</meta:user-defined>
    <meta:user-defined meta:name="OVERHEIDop.GmbID/DC.identifier">gmb-2025-388863</meta:user-defined>
    <meta:user-defined meta:name="OVERHEIDop.versieInformatie"/>
  </office:meta>
</office:document-meta>
</file>