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07, Prins Bernhardstraat 1 te Vaals, kadastraal bekend gemeente Vaals, sectie A nummer 5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307 voor een Omgevingsvergunning op locatie Prins Bernhardstraat 1 te Vaals, kadastraal bekend gemeente Vaals, sectie A nummer 5635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8886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7</meta:user-defined>
    <meta:user-defined meta:name="DCTERMS.abstract">Betreft: Beschikking verlenging beslistermijn op locatie Prins Bernhardstraat 1 te Vaals, kadastraal bekend gemeente Vaals, sectie A nummer 5635</meta:user-defined>
    <dc:language>nl</dc:language>
    <meta:user-defined meta:name="OVERHEIDop.locatietype/OVERHEIDop.gebiedsmarkering">Vlak</meta:user-defined>
    <meta:user-defined meta:name="DC.title">Kennisgeving termijnverlenging Z2025-00000307, Prins Bernhardstraat 1 te Vaals, kadastraal bekend gemeente Vaals, sectie A nummer 5635</meta:user-defined>
    <meta:user-defined meta:name="OVERHEIDop.datumEindeReactietermijn">2025-10-16</meta:user-defined>
    <meta:user-defined meta:name="OVERHEIDop.terinzageleggingBG">https://jeleefomgeving.nl/inzien/001737211/0b4c1ed4-1ca0-4fe4-ba05-7c4c26431e33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62</meta:user-defined>
    <meta:user-defined meta:name="OVERHEIDop.GmbID/DC.identifier">gmb-2025-388862</meta:user-defined>
    <meta:user-defined meta:name="OVERHEIDop.versieInformatie"/>
  </office:meta>
</office:document-meta>
</file>