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nieuw woonhuis,  (GZE00) O 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4 september 2025 besloten om de wettelijke beslistermijn voor de aanvraag voor een omgevingsvergunning voor het bouwen van een nieuw woonhuis op het adres Roggeveld 51  (GZE00) O 1685, Gilze  te verlengen voor een periode van 6 weken (11152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21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bouwen van een nieuw woonhuis,  (GZE00) O 168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59</meta:user-defined>
    <meta:user-defined meta:name="OVERHEIDop.GmbID/DC.identifier">gmb-2025-388859</meta:user-defined>
    <meta:user-defined meta:name="OVERHEIDop.versieInformatie"/>
  </office:meta>
</office:document-meta>
</file>