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mantelzorgwaardering gemeente Doesburg 2025</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artikel 22, lid 2 van de verordening maatschappelijke ondersteuning gemeente Doesburg 2021</text:p>
            <text:p text:style-name="al"/>
            <text:p text:style-name="al">Overwegende dat het wenselijk is om de nadere regels mantelzorgwaardering 2025 vast te stellen.</text:p>
            <text:p text:style-name="al"/>
            <text:p text:style-name="al">B e s l u i t :</text:p>
            <text:p text:style-name="al"/>
            <text:p text:style-name="al">Vast te tellen de nadere regels mantelzorgwaardering gemeente Doesbu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list text:style-name="id1-3-2-2-1-4">
              <text:list-item text:style-override="id1-3-2-2-1-4-1">
                <text:number>a.</text:number>
                <text:p text:style-name="al">
                <text:span text:style-name="nadrukvet">Aanvrager</text:span>: de mantelzorger die de aanvraag indient; </text:p>
              </text:list-item>
              <text:list-item text:style-override="id1-3-2-2-1-4-2">
                <text:number>b.</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2-1-4-3">
                <text:number>c.</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4-4">
                <text:number>d.</text:number>
                <text:p text:style-name="al">
                <text:span text:style-name="nadrukvet">Mantelzorgwaardering</text:span>: jaarlijkse uiting van waardering aan een mantelzorger die zorg verleent aan een inwoner van de gemeente Doesburg;</text:p>
              </text:list-item>
              <text:list-item text:style-override="id1-3-2-2-1-4-5">
                <text:number>e.</text:number>
                <text:p text:style-name="al">
                <text:span text:style-name="nadrukvet">Zorgvrager</text:span>: een persoon, woonachtig in de gemeente Doesburg, die mantelzorg ontvangt. De persoon is zorgbehoevend en is langer dan 3 maanden aangewezen op zorg en daarbij 8 uur per week of meer een beroep doet op een mantelzorger. </text:p>
              </text:list-item>
            </text:list>
          </text:section>
          <text:section text:name="artikel_id1-3-2-2-2" text:style-name="artikel">
            <text:p text:style-name="artikel_kop_titel"><text:span text:style-name="artikel_kop_label">Artikel</text:span> <text:span text:style-name="artikel_kop_nr">2.</text:span> Toepassing en doelgroep </text:p>
            <text:p text:style-name="al">Deze nadere regels zijn van toepassing op het aanvragen en verlenen van de mantelzorgwaardering van de gemeente Doesburg aan mantelzorgers van inwoners van de gemeente Doesburg.</text:p>
          </text:section>
          <text:section text:name="artikel_id1-3-2-2-3" text:style-name="artikel">
            <text:p text:style-name="artikel_kop_titel"><text:span text:style-name="artikel_kop_label">Artikel</text:span> <text:span text:style-name="artikel_kop_nr">3.</text:span> Mantelzorgwaardering</text:p>
            <text:p text:style-name="al">De mantelzorgwaardering heeft een waarde van €50,- per mantelzorger. De mantelzorger kan per kalenderjaar één waardering aanvragen, ongeacht hoeveel zorgvragers zorg ontvangen van deze mantelzorger. </text:p>
          </text:section>
          <text:section text:name="artikel_id1-3-2-2-4" text:style-name="artikel">
            <text:p text:style-name="artikel_kop_titel"><text:span text:style-name="artikel_kop_label">Artikel</text:span> <text:span text:style-name="artikel_kop_nr">4.</text:span> Voorwaarden</text:p>
            <text:p text:style-name="al">Om in aanmerking te komen voor de mantelzorgwaardering, moet de mantelzorger aan de volgende voorwaarden voldoen: </text:p>
            <text:p text:style-name="al"/>
            <text:list text:style-name="id1-3-2-2-4-4">
              <text:list-item text:style-override="id1-3-2-2-4-4-1">
                <text:number>-</text:number>
                <text:p text:style-name="al">De zorgvrager, dat is de persoon waarvoor de mantelzorger zorgt, moet in de gemeente Doesburg wonen. De mantelzorger mag wel in een andere gemeente wonen;</text:p>
              </text:list-item>
              <text:list-item text:style-override="id1-3-2-2-4-4-2">
                <text:number>-</text:number>
                <text:p text:style-name="al">Er is sprake van meer dan gebruikelijke hulp en het gaat om onbetaalde hulp;</text:p>
              </text:list-item>
              <text:list-item text:style-override="id1-3-2-2-4-4-3">
                <text:number>-</text:number>
                <text:p text:style-name="al">De mantelzorger verleent langer dan 3 maanden en voor minimaal 8 uur per week, vrijwillig, zorg;</text:p>
              </text:list-item>
              <text:list-item text:style-override="id1-3-2-2-4-4-4">
                <text:number>-</text:number>
                <text:p text:style-name="al">De zorg wordt niet beroepsmatig verleend en niet betaald;</text:p>
              </text:list-item>
              <text:list-item text:style-override="id1-3-2-2-4-4-5">
                <text:number>-</text:number>
                <text:p text:style-name="al">De mantelzorger kan één waardering per kalenderjaar aanvragen, ongeacht hoeveel zorgvragers;</text:p>
              </text:list-item>
              <text:list-item text:style-override="id1-3-2-2-4-4-6">
                <text:number>-</text:number>
                <text:p text:style-name="al">De mantelzorger heeft een leeftijd van 8 jaar of ouder; </text:p>
              </text:list-item>
              <text:list-item text:style-override="id1-3-2-2-4-4-7">
                <text:number>-</text:number>
                <text:p text:style-name="al">Als de aanvraag buiten de door het college jaarlijks vastgestelde aanvraagperiode wordt ingediend, wordt deze niet in behandeling genomen;</text:p>
              </text:list-item>
              <text:list-item text:style-override="id1-3-2-2-4-4-8">
                <text:number>-</text:number>
                <text:p text:style-name="al">De mantelzorger die een mantelzorgwaardering ontvangt, kan tegelijkertijd niet ook zorgvrager zijn.</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De aanvraag wordt, door de mantelzorger, ingediend via DigiD op de website van de gemeente. Is digitaal niet mogelijk, dan kan een aanvraag voor een mantelzorgwaardering worden ingediend met het daarvoor vastgestelde aanvraagformulier. Informatie daarover is te vinden op de website van de gemeente Doesburg. De mantelzorger dient zich dan te identificeren; </text:p>
              </text:list-item>
              <text:list-item text:style-override="id1-3-2-2-5-3">
                <text:number>2.</text:number>
                <text:p text:style-name="al">De termijn voor het indienen van een aanvraag is voor 2025 van 15 september tot en met 1 november;</text:p>
              </text:list-item>
              <text:list-item text:style-override="id1-3-2-2-5-4">
                <text:number>3.</text:number>
                <text:p text:style-name="al">De termijn voor het indienen van een aanvraag is voor 2026 en verder van 1 augustus tot en met 1 oktober;</text:p>
              </text:list-item>
              <text:list-item text:style-override="id1-3-2-2-5-5">
                <text:number>4.</text:number>
                <text:p text:style-name="al">De aanvrager ontvangt binnen 5 werkdagen een bevestiging van de ontvangst van de aanvraag.</text:p>
              </text:list-item>
            </text:list>
          </text:section>
          <text:section text:name="artikel_id1-3-2-2-6" text:style-name="artikel">
            <text:p text:style-name="artikel_kop_titel"><text:span text:style-name="artikel_kop_label">Artikel</text:span> <text:span text:style-name="artikel_kop_nr">6.</text:span> Beslistermijn</text:p>
            <text:p text:style-name="al">Binnen 8 weken na ontvangst van de aanvraag wordt een besluit genomen.</text:p>
          </text:section>
          <text:section text:name="artikel_id1-3-2-2-7" text:style-name="artikel">
            <text:p text:style-name="artikel_kop_titel"><text:span text:style-name="artikel_kop_label">Artikel</text:span> <text:span text:style-name="artikel_kop_nr">7.</text:span> Weigeringsgronden</text:p>
            <text:p text:style-name="al">Een aanvraag voor mantelzorgwaardering wordt geweigerd indien niet is voldaan aan de voorwaarden zoals genoemd in artikel 4 van deze regeling. </text:p>
          </text:section>
          <text:section text:name="artikel_id1-3-2-2-8" text:style-name="artikel">
            <text:p text:style-name="artikel_kop_titel"><text:span text:style-name="artikel_kop_label">Artikel</text:span> <text:span text:style-name="artikel_kop_nr">8.</text:span> Verlies van de waardering</text:p>
            <text:p text:style-name="al">Bij verlies van de waardering, bijvoorbeeld een cadeaukaart, wordt er geen nieuwe verstrekt.</text:p>
          </text:section>
          <text:section text:name="artikel_id1-3-2-2-9" text:style-name="artikel">
            <text:p text:style-name="artikel_kop_titel"><text:span text:style-name="artikel_kop_label">Artikel</text:span> <text:span text:style-name="artikel_kop_nr">9.</text:span> Ophalen waardering</text:p>
            <text:p text:style-name="al">De waardering voor een bepaald kalenderjaar, moet in hetzelfde kalenderjaar worden opgehaald.</text:p>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afwijken van deze nadere regels.</text:p>
          </text:section>
          <text:section text:name="artikel_id1-3-2-2-11" text:style-name="artikel">
            <text:p text:style-name="artikel_kop_titel"><text:span text:style-name="artikel_kop_label">Artikel</text:span> <text:span text:style-name="artikel_kop_nr">11.</text:span> Inwerkingtreding</text:p>
            <text:p text:style-name="al">De nadere regels treden in werking met ingang van de dag na die van de bekendmaking van dit besluit. </text:p>
          </text:section>
        </text:section>
        <text:section text:name="regeling-sluiting_id1-3-2-3" text:style-name="regeling-sluiting">
          <text:section text:name="ondertekening_id1-3-2-3-1">
            <text:p><text:span text:style-name="functie">Aldus besloten in de vergadering van het college van burgemeester en wethouders van de gemeente Doesburg van 2 september 2025.</text:span></text:p>
          </text:section>
          <text:section text:name="ondertekening_id1-3-2-3-2">
            <text:p><text:span text:style-name="functie"/></text:p>
            <text:p><text:span text:style-name="functie">de gemeentesecretaris, </text:span></text:p>
            <text:p><text:span text:style-name="functie">P. Werkman</text:span></text:p>
          </text:section>
          <text:section text:name="ondertekening_id1-3-2-3-3">
            <text:p><text:span text:style-name="functie"/></text:p>
            <text:p><text:span text:style-name="functie">de burgemeester,</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885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5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5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Zorg en gezondheid | Organisatie en beleid</meta:user-defined>
    <meta:user-defined meta:name="DC.source">artikel 22, lid 2 van de Verordening maatschappelijke ondersteuning gemeente Doesburg 2021]|[https://lokaleregelgeving.overheid.nl/CVDR663740/2#hoofdstuk_6:_artikel_22.</meta:user-defined>
    <meta:user-defined meta:name="DCTERMS.alternative">Nadere regels mantelzorgwaardering gemeente Doesburg 2025</meta:user-defined>
    <dc:language>nl</dc:language>
    <meta:user-defined meta:name="OVERHEIDop.locatietype/OVERHEIDop.gebiedsmarkering">Gemeente</meta:user-defined>
    <meta:user-defined meta:name="DC.title">Nadere regels mantelzorgwaardering gemeente Doesburg 2025</meta:user-defined>
    <meta:user-defined meta:name="DCTERMS.W3CDTF/DCTERMS.available">2025-09-09</meta:user-defined>
    <meta:user-defined meta:name="DCTERMS.W3CDTF/OVERHEIDop.jaargang">2025</meta:user-defined>
    <meta:user-defined meta:name="OVERHEIDop.publicationIssue">388857</meta:user-defined>
    <meta:user-defined meta:name="OVERHEIDop.betreftRegeling">CVDR743901_1</meta:user-defined>
    <meta:user-defined meta:name="xs:date/OVERHEIDop.startdatum">2025-09-10</meta:user-defined>
    <meta:user-defined meta:name="OVERHEIDop.GmbID/DC.identifier">gmb-2025-388857</meta:user-defined>
    <meta:user-defined meta:name="OVERHEIDop.versieInformatie"/>
  </office:meta>
</office:document-meta>
</file>