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insestraat 4, 1506 NL Zaandam - muurdoorbraak bestaande draagmuur keuken naar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775 - muurdoorbraak bestaande draagmuur keuken naar woonkamer -  op de locatie Finsestraat 4, 1506 NL Zaandam</text:p>
            <text:p text:style-name="common-al">
            
          </text:p>
            <text:p text:style-name="common-al">Aanvraag ontvangen: 0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85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75</meta:user-defined>
    <dc:language>nl</dc:language>
    <meta:user-defined meta:name="OVERHEIDop.locatietype/OVERHEIDop.gebiedsmarkering">Punt</meta:user-defined>
    <meta:user-defined meta:name="DC.title">Aanvraag omgevingsvergunning - Finsestraat 4, 1506 NL Zaandam - muurdoorbraak bestaande draagmuur keuken naar woonkam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54</meta:user-defined>
    <meta:user-defined meta:name="OVERHEIDop.GmbID/DC.identifier">gmb-2025-388854</meta:user-defined>
    <meta:user-defined meta:name="OVERHEIDop.versieInformatie"/>
  </office:meta>
</office:document-meta>
</file>