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959, 1566 JB Assendelft - het uitbreiden van een woning d.m.v. een dakopbouw op de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687 - het uitbreiden van een woning d.m.v. een dakopbouw op de achterzijde  - op de locatie Dorpsstraat 959, 1566 JB Assendelft</text:p>
            <text:p text:style-name="common-al">
            
          </text:p>
            <text:p text:style-name="common-al">Besluit verzonden: 04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85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5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5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687</meta:user-defined>
    <dc:language>nl</dc:language>
    <meta:user-defined meta:name="OVERHEIDop.locatietype/OVERHEIDop.gebiedsmarkering">Punt</meta:user-defined>
    <meta:user-defined meta:name="DC.title">Verleende omgevingsvergunning - Dorpsstraat 959, 1566 JB Assendelft - het uitbreiden van een woning d.m.v. een dakopbouw op de achterzijd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50</meta:user-defined>
    <meta:user-defined meta:name="OVERHEIDop.GmbID/DC.identifier">gmb-2025-388850</meta:user-defined>
    <meta:user-defined meta:name="OVERHEIDop.versieInformatie"/>
  </office:meta>
</office:document-meta>
</file>