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nieuwbouwappartementencomplex met twee kantoorruimten op de begane grond en veertien appartementen op de verdiepingen, Nieuwe Grac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1-2025</text:p>
            <text:p text:style-name="common-al">Nieuwe Gracht Delft | het bouwen van nieuwbouwappartementencomplex met twee kantoorruimten op de begane grond en veertien appartementen op de verdiep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94</meta:user-defined>
    <meta:user-defined meta:name="DCTERMS.abstract">Blauwgroep Kavel GZ03 Stationskwartier veld 6 Zuid (vernieuwd)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nieuwbouwappartementencomplex met twee kantoorruimten op de begane grond en veertien appartementen op de verdiepingen, Nieuwe Gracht Delft</meta:user-defined>
    <meta:user-defined meta:name="DCTERMS.W3CDTF/DCTERMS.available">2025-01-30</meta:user-defined>
    <meta:user-defined meta:name="DCTERMS.W3CDTF/OVERHEIDop.jaargang">2025</meta:user-defined>
    <meta:user-defined meta:name="OVERHEIDop.publicationIssue">38885</meta:user-defined>
    <meta:user-defined meta:name="OVERHEIDop.GmbID/DC.identifier">gmb-2025-38885</meta:user-defined>
    <meta:user-defined meta:name="OVERHEIDop.versieInformatie"/>
  </office:meta>
</office:document-meta>
</file>