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ewonersbarbecue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50965.</text:p>
            <text:p text:style-name="common-al">Datum:  13 september 2025</text:p>
            <text:p text:style-name="common-al">Omschrijving:  Bewonersbarbecue van 18.00 tot 22.00 uur</text:p>
            <text:p text:style-name="last-al">Locatie:  Op het parkeerterrein van het appartementencomplex aan de Lloydsterras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884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50965</meta:user-defined>
    <meta:user-defined meta:name="DCTERMS.abstract">Bewonersbarbecue 13 september 2025</meta:user-defined>
    <dc:language>nl</dc:language>
    <meta:user-defined meta:name="OVERHEIDop.locatietype/OVERHEIDop.gebiedsmarkering">Punt</meta:user-defined>
    <meta:user-defined meta:name="DC.title">Melding klein evenement Bewonersbarbecu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847</meta:user-defined>
    <meta:user-defined meta:name="OVERHEIDop.GmbID/DC.identifier">gmb-2025-388847</meta:user-defined>
    <meta:user-defined meta:name="OVERHEIDop.versieInformatie"/>
  </office:meta>
</office:document-meta>
</file>