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planten van een nieuw bos in het kader van de landelijke bossenstrategie,  (APN03) M 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text:p>
            <text:p text:style-name="common-al"> 4 september 2025 besloten om de wettelijke beslistermijn voor de aanvraag voor een omgevingsvergunning voor het aanplanten van een nieuw bos in het kader van de landelijke bossenstrategie op het adres  (APN03) M 398 te verlengen voor een periode van 6 weken (111557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88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15573</meta:user-defined>
    <dc:language>nl</dc:language>
    <meta:user-defined meta:name="OVERHEIDop.locatietype/OVERHEIDop.gebiedsmarkering">Perceel</meta:user-defined>
    <meta:user-defined meta:name="DC.title">Kennisgeving verlengen beslistermijn aanvraag omgevingsvergunning, het aanplanten van een nieuw bos in het kader van de landelijke bossenstrategie,  (APN03) M 398</meta:user-defined>
    <meta:user-defined meta:name="DCTERMS.W3CDTF/DCTERMS.available">2025-09-08</meta:user-defined>
    <meta:user-defined meta:name="DCTERMS.W3CDTF/OVERHEIDop.jaargang">2025</meta:user-defined>
    <meta:user-defined meta:name="OVERHEIDop.publicationIssue">388846</meta:user-defined>
    <meta:user-defined meta:name="OVERHEIDop.GmbID/DC.identifier">gmb-2025-388846</meta:user-defined>
    <meta:user-defined meta:name="OVERHEIDop.versieInformatie"/>
  </office:meta>
</office:document-meta>
</file>