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plaatsen van een afzuiginstallatie,  Smedenstraat 118 7411RJ Deventer, [Deventer E 11275] Deventer E 1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4-09-2025</text:p>
            <text:p text:style-name="common-al">
            <text:span text:style-name="nadrukvet">Locatie:</text:span> Smedenstraat 118 7411RJ Deventer, [Deventer E 11275] Deventer E 11275 </text:p>
            <text:p text:style-name="common-al">
            <text:span text:style-name="nadrukvet">Zaakomschrijving:</text:span> het plaatsen van een afzuiginstallatie</text:p>
            <text:p text:style-name="common-al">
            <text:span text:style-name="nadrukvet">Zaaknummer:</text:span> Z2025-000074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42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84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20</meta:user-defined>
    <meta:user-defined meta:name="DCTERMS.abstract">het plaatsen van een afzuiginstall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het plaatsen van een afzuiginstallatie,  Smedenstraat 118 7411RJ Deventer, [Deventer E 11275] Deventer E 1127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45</meta:user-defined>
    <meta:user-defined meta:name="OVERHEIDop.GmbID/DC.identifier">gmb-2025-388845</meta:user-defined>
    <meta:user-defined meta:name="OVERHEIDop.versieInformatie"/>
  </office:meta>
</office:document-meta>
</file>