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spraakprocedure Concept Ontheffingenbeleid Voorburg Noord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idschendam-Voorburg heeft op 15 juli 2025 ingestemd met het Concept Ontheffingenbeleid Voorburg Noord-noord. Dit Concept Ontheffingenbeleid gaat over uitgifteregels van parkeerontheffingen in de parkeerschijfzone van Voorburg Noord (1 uur).</text:p>
            <text:p text:style-name="common-al">Het Concept Ontheffingenbeleid wordt door het college vrijgegeven voor inspraak voor een periode van 6 weken van 10 september tot en met 22 oktober 2025. Tijdens deze inspraakperiode kunt u schriftelijk of via het inspraakformulier op <text:a xlink:href="http://www.lv.nl/inspraakprocedures" xlink:type="simple">www.lv.nl/inspraakprocedures</text:a> een inspraakreactie indienen op het concept ontheffingenbeleid. Hier vindt u ook de tekst van het volledige concept ontheffingenbeleid. Ook liggen de stukken tijdens de inspraakperiode ter inzage in het Servicecentrum in Leidschendam. Een schriftelijke inspraakreactie kunt u richten aan het college, Postbus 1005, 2260 BA Leidschendam, onder vermelding van ‘inspraak ontheffingenbeleid Voorburg Noord-noord’. De inwoners van de buurt Voorburg Noord-noord ontvangen hierover een brief. </text:p>
            <text:p text:style-name="common-al">Alle inspraakreacties worden gebundeld en verwerkt in een inspraakverslag. Indien daar aanleiding toe is, wordt het concept ontheffingenbeleid aangepast op basis van de inhoud van de inspraakreacties. </text:p>
            <text:p text:style-name="last-al">Het verslag wordt samen met het definitieve ontheffingenbeleid eind 2025 ter vaststelling aan het college voorgelegd. Indieners van een inspraakreactie worden persoonlijk hierover geïnform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8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Verkeer | Organisatie en beleid</meta:user-defined>
    <meta:user-defined meta:name="OVERHEIDop.referentienummer">4323</meta:user-defined>
    <dc:language>nl</dc:language>
    <meta:user-defined meta:name="OVERHEIDop.locatietype/OVERHEIDop.gebiedsmarkering">Woonplaats</meta:user-defined>
    <meta:user-defined meta:name="DC.title">Kennisgeving inspraakprocedure Concept Ontheffingenbeleid Voorburg Noord-noord</meta:user-defined>
    <meta:user-defined meta:name="OVERHEIDop.datumEindeReactietermijn">2025-10-22</meta:user-defined>
    <meta:user-defined meta:name="OVERHEIDop.terinzageleggingBG">https://www.lv.nl/inspraakprocedure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844</meta:user-defined>
    <meta:user-defined meta:name="OVERHEIDop.GmbID/DC.identifier">gmb-2025-388844</meta:user-defined>
    <meta:user-defined meta:name="OVERHEIDop.versieInformatie"/>
  </office:meta>
</office:document-meta>
</file>