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derweg 8 7683PV Den Ham, uitbreiden van een schuur, ontvangen op 04-09-2025, zaaknummer TR-Z2025-001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Linderweg 8 7683PV Den Ham</text:p>
            <text:p text:style-name="common-al">
            <text:span text:style-name="nadrukvet">Project:</text:span> uitbreiden van een schuur</text:p>
            <text:p text:style-name="common-al">
            <text:span text:style-name="nadrukvet">Ingekomen:</text:span> 04-09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883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3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3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308</meta:user-defined>
    <meta:user-defined meta:name="DCTERMS.abstract">uitbreid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Linderweg 8 7683PV Den Ham, uitbreiden van een schuur, ontvangen op 04-09-2025, zaaknummer TR-Z2025-001308</meta:user-defined>
    <meta:user-defined meta:name="DCTERMS.W3CDTF/DCTERMS.available">2025-09-17</meta:user-defined>
    <meta:user-defined meta:name="DCTERMS.W3CDTF/OVERHEIDop.jaargang">2025</meta:user-defined>
    <meta:user-defined meta:name="OVERHEIDop.publicationIssue">388838</meta:user-defined>
    <meta:user-defined meta:name="OVERHEIDop.GmbID/DC.identifier">gmb-2025-388838</meta:user-defined>
    <meta:user-defined meta:name="OVERHEIDop.versieInformatie"/>
  </office:meta>
</office:document-meta>
</file>