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rowing Music van 13 september 2025 t/m 14 september 2025 - Goethelaan 1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38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Growing Music van 13 september 2025 t/m 14 september 2025</text:p>
            <text:p text:style-name="common-al">
            <text:span text:style-name="nadrukvet">Locatie:</text:span> Goethelaan 16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8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Growing Music van 13 september 2025 t/m 14 september 2025 - Goethelaan 163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37</meta:user-defined>
    <meta:user-defined meta:name="OVERHEIDop.GmbID/DC.identifier">gmb-2025-388837</meta:user-defined>
    <meta:user-defined meta:name="OVERHEIDop.versieInformatie"/>
  </office:meta>
</office:document-meta>
</file>