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*"/>
    </style:style>
    <style:style style:family="table-column" style:parent-style-name="colspec" style:name="id1-3-2-2-1-4-1-2">
      <style:table-column-properties style:rel-column-width="3*"/>
    </style:style>
    <style:style style:family="table-column" style:parent-style-name="colspec" style:name="id1-3-2-2-1-4-1-3">
      <style:table-column-properties style:rel-column-width="86*"/>
    </style:style>
  </office:automatic-styles>
  <office:body>
    <office:text>
      <text:p text:style-name="new_page_staatscourant"/>
      <text:p text:style-name="single-kop-titel">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Meierijstad maakt bekend dat het bij de aanstaande verkiezing van de leden van de Tweede Kamer der Staten-Generaal op woensdag 29 oktober 2025 een kiezer is toegestaan zijn/haar stem uit te brengen in een willekeurig stembureau in Nederland.</text:p>
            <text:p text:style-name="al">Daarbij gelden de volgende bepalingen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ia <text:a xlink:href="http://www.meierijstad.nl/verkiezingen" xlink:type="simple">www.meierijstad.nl/verkiezingen</text:a> kunt u een verzoek indienen om te stemmen in een willekeurig stembureau in Nederlan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moet uiterlijk op vrijdag 24 oktober 2025 door de kiezer worden ingediend bij de burgemeester van de gemeente, waar hij/zij op maandag 15 september 2025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uiterlijk op dinsdag 28 oktober 2025, 12.00 uur de stempas te overleggen bij de gemeente van zijn/haar woonplaats waar hij/zij op maandag 15 september 2025 als kiezer is geregistreerd. Maak hiervoor een afspraak via <text:a xlink:href="http://www.meierijstad.nl/verkiezingen" xlink:type="simple">www.meierijstad.nl/verkiezingen</text:a>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83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3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3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Stemmen met een kiezerspa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88832</meta:user-defined>
    <meta:user-defined meta:name="OVERHEIDop.GmbID/DC.identifier">gmb-2025-388832</meta:user-defined>
    <meta:user-defined meta:name="OVERHEIDop.versieInformatie"/>
  </office:meta>
</office:document-meta>
</file>