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0 2041KB Zandvoort, 0473-2025-0001400, het evenement Sunbeats, op 13-09-2025 12:00 tot 23:00,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882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400</meta:user-defined>
    <meta:user-defined meta:name="DCTERMS.abstract">het evenement Sunbeats</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Strandafgang Barnaart 20 2041KB Zandvoort, 0473-2025-0001400, het evenement Sunbeats, op 13-09-2025 12:00 tot 23:00, verzonden 04-09-2025</meta:user-defined>
    <meta:user-defined meta:name="DCTERMS.W3CDTF/DCTERMS.available">2025-09-08</meta:user-defined>
    <meta:user-defined meta:name="DCTERMS.W3CDTF/OVERHEIDop.jaargang">2025</meta:user-defined>
    <meta:user-defined meta:name="OVERHEIDop.publicationIssue">388825</meta:user-defined>
    <meta:user-defined meta:name="OVERHEIDop.GmbID/DC.identifier">gmb-2025-388825</meta:user-defined>
    <meta:user-defined meta:name="OVERHEIDop.versieInformatie"/>
  </office:meta>
</office:document-meta>
</file>