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2b2551-11e8-40e2-b54a-11e22fad8334.png" manifest:media-type="image/x-eps"/>
  <manifest:file-entry manifest:full-path="Pictures/Afbeelding2i5610f188-df12-4e04-ab54-dcadf488a1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Oost, verkeersbesluit Rocketstraat, tijdelijke afsluiting door werkzaamhe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de Rocketstraat een hoogbouw project gerealiseerd wordt (woningen en kantoren tot 70 meter hoog) waarvoor intensieve hijsbewegingen nodig zijn, met bijbehorende aanvoer van materialen;</text:p>
              </text:list-item>
              <text:list-item text:style-override="id1-3-2-2-1-10-2">
                <text:number>•</text:number>
                <text:p text:style-name="al">de Rocketstraat de enige plek is rondom het bouwterrein waar veilig kan worden gehesen;</text:p>
              </text:list-item>
              <text:list-item text:style-override="id1-3-2-2-1-10-3">
                <text:number>•</text:number>
                <text:p text:style-name="al">dit tot gevolg heeft dat het openbaar gebruik van de straat gedurende de bouwperiode niet veilig kan plaatsvinden , vanwege het gevaar voor vallende voorwerpen en logistiek zwaar bouwverkeer</text:p>
              </text:list-item>
              <text:list-item text:style-override="id1-3-2-2-1-10-4">
                <text:number>•</text:number>
                <text:p text:style-name="al">om deze redenen besloten wordt om de Rocketstraat gedurende de periode van de bouwwerkzaamheden die loopt tot mei 2028, gesloten te verklaren voor alle verkeersdeelnemers;</text:p>
              </text:list-item>
              <text:list-item text:style-override="id1-3-2-2-1-10-5">
                <text:number>•</text:number>
                <text:p text:style-name="al">deze afsluiting plaatsvindt door het plaatsen van inrijverboden uitgezonderd bouwverkeer, een geslotenverklaring voor voetgangers en een fysieke afsluiting door bouwhekken;</text:p>
              </text:list-item>
              <text:list-item text:style-override="id1-3-2-2-1-10-6">
                <text:number>•</text:number>
                <text:p text:style-name="al">het voordeel dat met deze maatregel bereikt wordt in de veiligheid voor alle verkeersdeelnemers, zwaarder weegt dan het gegeven dat de Rocketstraat gedurende de periode van de bouwwerkzaamheden niet toegankelijk is voor verkeersdeelnemers;</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verzekeren van de veiligheid op de weg en het beschermen van weggebruikers en passagiers;</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1</text:span> van Bijlage I van het RVV 1990, met onderborden met de tekst: “uitgezonderd bouwverkeer” aan te wijzen: een geslotenverklaring in beide richtingen voor voertuigen, ruiters en geleiders van rij- of trekdieren of vee, uitgezonderd bouwverkeer, in de Rocketstraat.</text:p>
              </text:list-item>
              <text:list-item text:style-override="id1-3-2-2-1-14-3">
                <text:number>2.</text:number>
                <text:p text:style-name="al">Door het plaatsen van verkeersborden conform model <text:span text:style-name="nadrukvet">C16</text:span> van Bijlage I van het RVV 1990, aan te wijzen: een geslotenverklaring voor voetgangers in de Rocketstraat.</text:p>
              </text:list-item>
              <text:list-item text:style-override="id1-3-2-2-1-14-4">
                <text:number>3.</text:number>
                <text:p text:style-name="al">De onder besluitpunten 1 en 2 besloten maatregelen fysiek te ondersteunen door het plaatsen van bouwhekken, die voor het bouwverkeer alleen te openen zijn door de bouwaannemer van het naastgelegen bouwterrein.</text:p>
              </text:list-item>
              <text:list-item text:style-override="id1-3-2-2-1-14-5">
                <text:number>4.</text:number>
                <text:p text:style-name="al">De onder 1,2 en 3 besloten maatregelen te laten duren voor de tijd die nodig is voor de duur van de bouwwerkzaamheden, naar verwachting tot 1 mei 2028 of zoveel eerder of later als nodig is voor de bouwwerkzaamheden van dit bouwproject war deze maatregelen een gevolg van zijn.</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99.78679245283017mm"><draw:image xlink:href="Pictures/Afbeelding1i372b2551-11e8-40e2-b54a-11e22fad8334.png" xlink:type="simple"/></draw:frame></text:p>
            </text:section></draw:text-box></draw:frame>
          </text:p>
            <text:p text:style-name="common-al"/>
            <text:p text:style-name="common-al"/>
            <text:p text:style-name="common-al"/>
            <text:p text:style-name="common-al"/>
            <text:p text:style-name="common-al">Amsterdam, 03-09-2025</text:p>
            <text:p text:style-name="common-al"/>
            <text:p text:style-name="common-al">Het college van burgemeester en wethouders van Amsterdam, namens hen,</text:p>
            <text:p text:style-name="common-al"/>
            <text:p text:style-name="common-al">
            <draw:frame><draw:text-box><text:section text:name="plaatje_id1-3-2-2-1-28-1" text:style-name="plaatje">
              <text:p text:style-name="illustratie_id1-3-2-2-1-28-1-1"><draw:frame draw:style-name="illustratie_id1-3-2-2-1-28-1-1" text:anchor-type="paragraph" svg:width="38.3mm" svg:height="20.299999999999997mm"><draw:image xlink:href="Pictures/Afbeelding2i5610f188-df12-4e04-ab54-dcadf488a114.png" xlink:type="simple"/></draw:frame></text:p>
            </text:section></draw:text-box></draw:frame>
          </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8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tijdelijke afsluiting - Rock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SW25-14155</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Amsterdam stadsdeel Oost, verkeersbesluit Rocketstraat, tijdelijke afsluiting door werkzaamheden</meta:user-defined>
    <meta:user-defined meta:name="DCTERMS.W3CDTF/DCTERMS.available">2025-09-08</meta:user-defined>
    <meta:user-defined meta:name="DCTERMS.W3CDTF/OVERHEIDop.jaargang">2025</meta:user-defined>
    <meta:user-defined meta:name="OVERHEIDop.publicationIssue">388822</meta:user-defined>
    <meta:user-defined meta:name="OVERHEIDop.GmbID/DC.identifier">gmb-2025-388822</meta:user-defined>
    <meta:user-defined meta:name="OVERHEIDop.versieInformatie"/>
  </office:meta>
</office:document-meta>
</file>