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an 39 appartementen (bopa) - hoek Moleneind NZ en Markt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ek Moleneind NZ en Markt in Drachten, afwijken omgevingsplan voor het realiseren van 39 appartementen (bopa), Z2025-00000695, datum bekendmaking: 4 september 2025</text:p>
              </text:list-item>
            </text:list>
            <text:p text:style-name="common-al">Het gaat om een Buitenplanse Omgevingsplan Activiteit (BOPA).</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881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1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1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5</meta:user-defined>
    <meta:user-defined meta:name="DCTERMS.abstract">Verleende omgevingsvergunning, hoek Moleneind NZ en Markt in Drachten, afwijken omgevingsplan voor het realiseren van 39 appartementen (bopa), zaaknummer: Z2025-00000695, datum bekendmaking: 4 september 2025</meta:user-defined>
    <dc:language>nl</dc:language>
    <meta:user-defined meta:name="DC.title">Gemeente Smallingerland - verlening omgevingsvergunning - afwijken omgevingsplan voor het realiseren van 39 appartementen (bopa) - hoek Moleneind NZ en Markt in Drachten</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69</meta:user-defined>
    <meta:user-defined meta:name="OVERHEIDop.publicationIssue">388819</meta:user-defined>
    <meta:user-defined meta:name="OVERHEIDop.GmbID/DC.identifier">gmb-2025-388819</meta:user-defined>
    <meta:user-defined meta:name="OVERHEIDop.versieInformatie"/>
  </office:meta>
</office:document-meta>
</file>