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otekerkstraat 27, 6041CR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Grotekerkstraat 27, 6041CR Roermond: plaatsen 3 markiezen en een reclamebord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  <text:list-item text:style-override="id1-3-2-1-1-6-3">
                <text:number>•</text:number>
                <text:p text:style-name="al">Activiteit die betrekking heeft op een gemeentelijk monument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1357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2 september 2025 besloten voor de beslissing op de aanvraag de beslistermijn met maximaal 6 weken te verlengen tot uiterlijk 2 september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88818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1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1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Rx.Mission zaak Z2025-00001357</meta:user-defined>
    <meta:user-defined meta:name="DCTERMS.abstract">Omschrijving (incl. locatie):  Grotekerkstraat 27, 6041CR Roermond: plaatsen 3 markiezen en een reclamebor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rotekerkstraat 27, 6041CR Roermond - Verlengen beslistermijn aanvraag omgevingsvergunning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8818</meta:user-defined>
    <meta:user-defined meta:name="OVERHEIDop.GmbID/DC.identifier">gmb-2025-388818</meta:user-defined>
    <meta:user-defined meta:name="OVERHEIDop.versieInformatie"/>
  </office:meta>
</office:document-meta>
</file>