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velkozijnen gedeeltelijk aanpassen / vervangen, Kruisstraat 36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301 </text:p>
            <text:p text:style-name="common-al"> Omschrijving: gevelkozijnen gedeeltelijk aanpassen / verva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36 5612CJ Eindhoven</text:p>
              </text:list-item>
            </text:list>
            <text:p text:style-name="common-al"> Datum ontvangst: 04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81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301</meta:user-defined>
    <meta:user-defined meta:name="DCTERMS.abstract">gevelkozijnen gedeeltelijk aanpassen / vervangen</meta:user-defined>
    <dc:language>nl</dc:language>
    <meta:user-defined meta:name="OVERHEIDop.locatietype/OVERHEIDop.gebiedsmarkering">Punt</meta:user-defined>
    <meta:user-defined meta:name="DC.title">Ingediende aanvraag omgevingsvergunning: gevelkozijnen gedeeltelijk aanpassen / vervangen, Kruisstraat 36 5612CJ Eindhov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14</meta:user-defined>
    <meta:user-defined meta:name="OVERHEIDop.GmbID/DC.identifier">gmb-2025-388814</meta:user-defined>
    <meta:user-defined meta:name="OVERHEIDop.versieInformatie"/>
  </office:meta>
</office:document-meta>
</file>