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Iepenlaan 15, 1722 Z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omgevingsvergunning voor het wijzigen van de voorgevel met zaaknummer 1147493 op de locatie Iepenlaan 15, 1722 ZE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81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7493</meta:user-defined>
    <dc:language>nl</dc:language>
    <meta:user-defined meta:name="OVERHEIDop.locatietype/OVERHEIDop.gebiedsmarkering">Punt</meta:user-defined>
    <meta:user-defined meta:name="DC.title">Besluit: Vergunning verleend Iepenlaan 15, 1722 ZE Zuid-Scharwou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12</meta:user-defined>
    <meta:user-defined meta:name="OVERHEIDop.GmbID/DC.identifier">gmb-2025-388812</meta:user-defined>
    <meta:user-defined meta:name="OVERHEIDop.versieInformatie"/>
  </office:meta>
</office:document-meta>
</file>