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llem II Singel 46, 6041HT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llem II Singel 46, 6041HT Roermond: verbouwen pand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359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2 september 2025 besloten voor de beslissing op de aanvraag de beslistermijn met maximaal 6 weken te verlengen tot uiterlijk 2 sept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881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1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1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359</meta:user-defined>
    <meta:user-defined meta:name="DCTERMS.abstract">Omschrijving (incl. locatie):  Willem II Singel 46, 6041HT Roermond: verbouwen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Willem II Singel 46, 6041HT Roermond - Verlengen beslistermijn aanvraag omgevingsvergunnin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810</meta:user-defined>
    <meta:user-defined meta:name="OVERHEIDop.GmbID/DC.identifier">gmb-2025-388810</meta:user-defined>
    <meta:user-defined meta:name="OVERHEIDop.versieInformatie"/>
  </office:meta>
</office:document-meta>
</file>