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/ Waage Naak 38, 6019 AA te Wessem / Maasgouw / bekendgemaakt op 21 januari 2025 / het exploiteren van een camping - recreatiepark / Activiteit: Exploiteren van een horeca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/ Waage Naak 38, 6019 AA te Wessem / Maasgouw / bekendgemaakt op 21 januari 2025 / het exploiteren van een camping - recreatiepark / Activiteit: Exploiteren van een horeca inrichting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88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/ Waage Naak 38, 6019 AA te Wessem / Maasgouw / bekendgemaakt op 21 januari 2025 / het exploiteren van een camping - recreatiepark / Activiteit: Exploiteren van een horeca inrichting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881</meta:user-defined>
    <meta:user-defined meta:name="OVERHEIDop.GmbID/DC.identifier">gmb-2025-38881</meta:user-defined>
    <meta:user-defined meta:name="OVERHEIDop.versieInformatie"/>
  </office:meta>
</office:document-meta>
</file>