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trichterweg nabij rotonde Mussenberg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afwerkzaamheden ten behoeve van kabels en leidingen</text:p>
            <text:p text:style-name="common-al">in het openbaar deel van de Maastrichterweg nabij de rotonde Mussenberg, 6041PA Roermond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33</text:p>
            <text:p text:style-name="common-al"/>
            <text:p text:style-name="common-al">
            <text:span text:style-name="nadrukvet">Datum ontvangst:</text:span>
          </text:p>
            <text:p text:style-name="common-al">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8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3</meta:user-defined>
    <meta:user-defined meta:name="DCTERMS.abstract">Maastrichterweg nabij rotonde Mussenberg , 6041PA Roermond: graafwerkzaamheden ten behoeve van kabels en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strichterweg nabij rotonde Mussenberg - Ingediende melding milieubelastende activite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09</meta:user-defined>
    <meta:user-defined meta:name="OVERHEIDop.GmbID/DC.identifier">gmb-2025-388809</meta:user-defined>
    <meta:user-defined meta:name="OVERHEIDop.versieInformatie"/>
  </office:meta>
</office:document-meta>
</file>