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go de Grootkade 94W 105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efinitieve ligplaats voor woonschip Alma</text:p>
            <text:p text:style-name="common-al">Zaakadres: Hugo de Grootkade 94W 1052LX Amsterdam</text:p>
            <text:p text:style-name="common-al">Datum ontvangst: 01-08-2025</text:p>
            <text:p text:style-name="common-al">Zaaknummer: Z2025-033423</text:p>
            <text:p text:style-name="common-al">DSO-nummer: 20250801011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80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0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0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23</meta:user-defined>
    <meta:user-defined meta:name="DCTERMS.abstract">realiseren definitieve ligplaats voor woonschip Alm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go de Grootkade 94W 1052LX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05</meta:user-defined>
    <meta:user-defined meta:name="OVERHEIDop.GmbID/DC.identifier">gmb-2025-388805</meta:user-defined>
    <meta:user-defined meta:name="OVERHEIDop.versieInformatie"/>
  </office:meta>
</office:document-meta>
</file>