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herinrichten van een jachthaven op locatie Nieuw-Loosdrechtsedijk 208b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september 2025 een aanvraag omgevingsvergunning verleend voor het herinrichten van een jachthaven op locatie Nieuw-Loosdrechtsedijk 208b, 1231LE Loosdrecht met zaaknummer Z2025-00000518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1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880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18</meta:user-defined>
    <meta:user-defined meta:name="DCTERMS.abstract">Betreft: Beschikking op aanvraag op locatie Nieuw-Loosdrechtsedijk 208b, 1231LE Loosdrecht. Startdatum:23 april 2025 datum besluit: 4 september 2025</meta:user-defined>
    <dc:language>nl</dc:language>
    <meta:user-defined meta:name="DC.title">Kennisgeving besluit op aanvraag omgevingsvergunning, voor het herinrichten van een jachthaven op locatie Nieuw-Loosdrechtsedijk 208b, 1231LE Loosdrecht</meta:user-defined>
    <meta:user-defined meta:name="OVERHEIDop.locatietype/OVERHEIDop.gebiedsmarkering">GeometrieRef</meta:user-defined>
    <meta:user-defined meta:name="DCTERMS.W3CDTF/DCTERMS.available">2025-09-08</meta:user-defined>
    <meta:user-defined meta:name="DCTERMS.W3CDTF/OVERHEIDop.jaargang">2025</meta:user-defined>
    <meta:user-defined meta:name="OVERHEIDop.externeBijlage">Afwijkvergunning|exb-2025-32667</meta:user-defined>
    <meta:user-defined meta:name="OVERHEIDop.publicationIssue">388804</meta:user-defined>
    <meta:user-defined meta:name="OVERHEIDop.GmbID/DC.identifier">gmb-2025-388804</meta:user-defined>
    <meta:user-defined meta:name="OVERHEIDop.versieInformatie"/>
  </office:meta>
</office:document-meta>
</file>