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poorlaan 37, 9774PC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september 2025 een aanvraag ontvangen voor het verbouwen van een stal op de locatie Spoorlaan 37, 9774PC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880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0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0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93</meta:user-defined>
    <meta:user-defined meta:name="DCTERMS.abstract">het verbouwen van een stal, Spoorlaan 37, 9774PC Adorp (4 sept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Spoorlaan 37, 9774PC Adorp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01</meta:user-defined>
    <meta:user-defined meta:name="OVERHEIDop.GmbID/DC.identifier">gmb-2025-388801</meta:user-defined>
    <meta:user-defined meta:name="OVERHEIDop.versieInformatie"/>
  </office:meta>
</office:document-meta>
</file>