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9-2025 hebben wij aanvraag reguliere omgevingsvergunning voor het tijdelijke plaatsen van een stacaravan op het adres Enterbroekweg 8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9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87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1357</meta:user-defined>
    <meta:user-defined meta:name="DCTERMS.abstract">het tijdelijke plaatsen van een stacarav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9-2025 hebben wij aanvraag reguliere omgevingsvergunning voor het tijdelijke plaatsen van een stacaravan op het adres Enterbroekweg 8 in Markelo ontvangen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98</meta:user-defined>
    <meta:user-defined meta:name="OVERHEIDop.GmbID/DC.identifier">gmb-2025-388798</meta:user-defined>
    <meta:user-defined meta:name="OVERHEIDop.versieInformatie"/>
  </office:meta>
</office:document-meta>
</file>