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"Hunted" op 17 september 2025 - in het centrum va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Westerkwartier een melding ontvangen voor activiteiten waarvoor geen vergunningplicht geldt in het centrum van Zuidhorn. De melding is geregistreerd onder zaaknummer 202501345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879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4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"Hunted" op 17 september 2025 - in het centrum van Zuidhor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91</meta:user-defined>
    <meta:user-defined meta:name="OVERHEIDop.GmbID/DC.identifier">gmb-2025-388791</meta:user-defined>
    <meta:user-defined meta:name="OVERHEIDop.versieInformatie"/>
  </office:meta>
</office:document-meta>
</file>