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Aanwijzingsbesluit trouwlocatie, Kleibergsestraat 2 in Genderen</text:p>
      <text:section text:name="regeling_id1-3-2" text:style-name="regeling">
        <text:section text:name="aanhef_id1-3-2-1" text:style-name="aanhef">
          <text:section text:name="preambule_id1-3-2-1-1" text:style-name="preambule">
            <text:p text:style-name="al">De teammanager Publiek van de gemeente Altena,</text:p>
            <text:p text:style-name="al">namens het college van burgemeester en wethouders van Altena,</text:p>
            <text:p text:style-name="al">Gelet op artikel 1 Besluit burgerlijke stand 1994, art 4 van het Besluit van het college van burgemeester en wethouders van de gemeente Altena houdende regels omtrent de burgerlijke stand (Reglement Burgerlijke Stand Altena 2020) en de Beleidsregel van het college van burgemeester en wethouders van de gemeente Altena houdende regels omtrent trouwlocaties Beleidsregel aanwijzen trouwlocaties Altena 2019;</text:p>
            <text:p text:style-name="al">Gelet op het “Besluit mandaat, volmacht en machtiging Altena 2020” alsmede het “Besluit ondermandaat, ondervolmacht en ondermachtiging Altena 2022 gemeentesecretaris — directeuren/teammanagers”;</text:p>
            <text:p text:style-name="al">
            <text:span text:style-name="nadrukvet">Besluit:</text:span>
          </text:p>
            <text:list text:style-name="id1-3-2-1-1-6">
              <text:list-item text:style-override="id1-3-2-1-1-6-1">
                <text:number>1.</text:number>
                <text:p text:style-name="al">De Lange Hoeve (De Boerenzolder), Kleibergsestraat 2, Genderen per 1 januari 2025 aan te wijzen als trouwlocatie van de gemeente Altena.</text:p>
              </text:list-item>
            </text:list>
            <text:p text:style-name="al">
            <text:span text:style-name="nadrukvet">Bezwaar</text:span>
          </text:p>
            <text:p text:style-name="al">Het is voor belanghebbenden mogelijk binnen zes weken een bezwaarschrift in te dienen. U kunt een gemotiveerd bezwaarschrift indienen bij het college van burgemeester en wethouders van Altena, Postbus 5, 4286 ZG Almker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87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Gemeente Altena - Aanwijzingsbesluit trouwlocatie, Kleibergsestraat 2 in Genderen</meta:user-defined>
    <meta:user-defined meta:name="DCTERMS.W3CDTF/DCTERMS.available">2025-01-30</meta:user-defined>
    <meta:user-defined meta:name="DCTERMS.W3CDTF/OVERHEIDop.jaargang">2025</meta:user-defined>
    <meta:user-defined meta:name="OVERHEIDop.publicationIssue">38879</meta:user-defined>
    <meta:user-defined meta:name="OVERHEIDop.GmbID/DC.identifier">gmb-2025-38879</meta:user-defined>
    <meta:user-defined meta:name="OVERHEIDop.versieInformatie"/>
  </office:meta>
</office:document-meta>
</file>