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KONDIGING AANGAAN OVEREENKOMST MET HET CO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atum: 4 september 2025</text:p>
            <text:p text:style-name="al">
            <text:span text:style-name="nadrukcur">Ontwikkelveld Z7 de Tippe</text:span>
          </text:p>
            <text:p text:style-name="al">
            <text:span text:style-name="nadrukcur">Adres: Aarninkstraat / Aspelaninkstraat / Belvederelaan</text:span>
          </text:p>
            <text:p text:style-name="al">
            <text:span text:style-name="nadrukcur">Kadastrale percelen: Gemeente Zwolle, sectie S, nummer(s) 10461 ged.</text:span>
          </text:p>
            <text:p text:style-name="al">
            <text:span text:style-name="nadrukcur">Perceelgrootte: Circa 3.675 m2</text:span>
          </text:p>
            <text:p text:style-name="al"/>
            <text:p text:style-name="al">
            <text:span text:style-name="nadrukcur">Publicatie voornemen tot aangaan overeenkomst met het COA</text:span>
          </text:p>
            <text:p text:style-name="al">De gemeente Zwolle heeft op 1 september 2025 het voornemen gepubliceerd tot het aangaan van een overeenkomst voor de locatie aan de Aarninkstraat / Aspelaninkstraat</text:p>
            <text:p text:style-name="al">/ Belvederelaan aan te gaan met het COA voor de realisatie van een opvanglocatie voor</text:p>
            <text:p text:style-name="al">maximaal 400 asielzoekers.</text:p>
            <text:p text:style-name="al">De publicatie is te raadplegen via <text:a xlink:href="https://zoek.officielebekendmakingen.nl/gmb-2025-374740.html" xlink:type="simple">Gemeenteblad 2025, 374740 | Overheid.nl &gt; Officiële bekendmakingen</text:a></text:p>
            <text:p text:style-name="al"/>
            <text:p text:style-name="al">
            <text:span text:style-name="nadrukcur">
              <text:span text:style-name="nadrukondlijn">Rectificatie</text:span>
            </text:span>
          </text:p>
            <text:p text:style-name="al">De publicatie bevat een kennelijke verschrijving, aangezien daar is vermeld: </text:p>
            <text:p text:style-name="al"/>
            <text:p text:style-name="al">“Indien u een kort geding aanhangig maakt, verzoeken wij u dit binnen voornoemde termijn schriftelijk mede te delen door hierover een mail (dan wel de conceptdagvaarding) te sturen naar het e-mailadres: secretariaatzwvg@zwolle.nl.</text:p>
            <text:p text:style-name="al"/>
            <text:p text:style-name="al">De gemeente publiceert dit voornemen op www.zwolle.nl/bekendmakingen en in het gemeenteblad. Met deze publicatie geeft de gemeente uitvoering aan het arrest van de Hoge Raad d.d. 26 november 2021 (ECLI:NL:HR:2021:1778). Voor meer informatie over deze publicatie kunt u contact opnemen met secretariaatzwvg@zwolle.nl.”</text:p>
            <text:p text:style-name="al"/>
            <text:p text:style-name="al">In de geciteerde tekst is het verkeerde e-mailadres van de gemeente vermeld. De publicatie wordt hij deze gerectificeerd, zodat het juiste e-mailadres wordt vermeld. De tekst luidt als volgt:</text:p>
            <text:p text:style-name="al"/>
            <text:p text:style-name="al">“Indien u een kort geding aanhangig maakt, verzoeken wij u dit binnen voornoemde termijn schriftelijk mede te delen door hierover een mail (dan wel de conceptdagvaarding) te sturen naar het e-mailadres: secretariaat.zwvg@zwolle.nl.</text:p>
            <text:p text:style-name="al"/>
            <text:p text:style-name="al">De gemeente publiceert dit voornemen op www.zwolle.nl/bekendmakingen en in het gemeenteblad. Met deze publicatie geeft de gemeente uitvoering aan het arrest van de Hoge Raad d.d. 26 november 2021 (ECLI:NL:HR:2021:1778). Voor meer informatie over deze publicatie kunt u contact opnemen met <text:a xlink:href="mailto:secretariaat.zwvg@zwolle.nl" xlink:type="simple">secretariaat.zwvg@zwolle.nl</text:a>.”</text:p>
            <text:p text:style-name="al"/>
            <text:p text:style-name="al">Voor het overige blijft de publicatie ongewijzigd. </text:p>
            <text:p text:style-name="al"/>
            <text:p text:style-name="al">Voor meer informatie over deze publicatie kunt u contact opnemen met <text:a xlink:href="mailto:secretariaat.zwvg@zwolle.nl" xlink:type="simple">secretariaat.zwvg@zwolle.nl</text:a>.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88788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788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788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Zwoll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olle</meta:user-defined>
    <meta:user-defined meta:name="OVERHEID.Gemeente/DCTERMS.publisher">Zwoll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Woonplaats</meta:user-defined>
    <meta:user-defined meta:name="DC.title">RECTIFICATIE AANKONDIGING AANGAAN OVEREENKOMST MET HET COA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788</meta:user-defined>
    <meta:user-defined meta:name="OVERHEIDop.GmbID/DC.identifier">gmb-2025-388788</meta:user-defined>
    <meta:user-defined meta:name="OVERHEIDop.versieInformatie"/>
  </office:meta>
</office:document-meta>
</file>