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inrichten van het terrein en het vellen van een boom Italiëweg 11, 2411NR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Omgevingsdienst Midden-Holland (ODMH) namens gemeente Bodegraven-Reeuwijk besloten om de beslistermijn van de aanvraag met kenmerk 2025-00015675 voor het herinrichten van het terrein en het vellen van een boom op de locatie Italiëweg 11, 2411NR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87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67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herinrichten van het terrein en het vellen van een boom Italiëweg 11, 2411NR Bodegra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86</meta:user-defined>
    <meta:user-defined meta:name="OVERHEIDop.GmbID/DC.identifier">gmb-2025-388786</meta:user-defined>
    <meta:user-defined meta:name="OVERHEIDop.versieInformatie"/>
  </office:meta>
</office:document-meta>
</file>