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perceel HDE00 H 3923, naast de Wezeweg 6 in Hee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Perceel HDE00 H 3923, naast de Wezeweg 6 in Heerde, voor het bouwen van een woonhuis, verzonden op 4 september 2025 (zaaknummer R2025-01389).</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bouwen van een woonhuis naast het perceel Wezeweg 6 in Heerde. </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eerde.nl/Inwoners/Bezwaar_beroep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88784</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784</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784</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5-01389</meta:user-defined>
    <meta:user-defined meta:name="DCTERMS.abstract">Betreft: Beschikking op aanvraag op locatie perceel HDE00 H 3923, naast de Wezeweg 6 in Heerde</meta:user-defined>
    <dc:language>nl</dc:language>
    <meta:user-defined meta:name="DC.title">Kennisgeving verleende omgevingsvergunning perceel HDE00 H 3923, naast de Wezeweg 6 in Heerde</meta:user-defined>
    <meta:user-defined meta:name="OVERHEIDop.locatietype/OVERHEIDop.gebiedsmarkering">GeometrieRef</meta:user-defined>
    <meta:user-defined meta:name="DCTERMS.W3CDTF/DCTERMS.available">2025-09-16</meta:user-defined>
    <meta:user-defined meta:name="DCTERMS.W3CDTF/OVERHEIDop.jaargang">2025</meta:user-defined>
    <meta:user-defined meta:name="OVERHEIDop.externeBijlage">Afwijkvergunning|exb-2025-32666</meta:user-defined>
    <meta:user-defined meta:name="OVERHEIDop.publicationIssue">388784</meta:user-defined>
    <meta:user-defined meta:name="OVERHEIDop.GmbID/DC.identifier">gmb-2025-388784</meta:user-defined>
    <meta:user-defined meta:name="OVERHEIDop.versieInformatie"/>
  </office:meta>
</office:document-meta>
</file>