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wielertocht HerinneringenRit op 21 september 2025 (RX2025-00002008, 4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wielertocht HerinneringenRit op 21 september 2025 (RX2025-00002008, 4 sept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7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008</meta:user-defined>
    <meta:user-defined meta:name="DCTERMS.abstract">Gemeente Utrechtse Heuvelrug, Verklaring van geen bezwaar wielertocht HerinneringenRit op 21 september 2025 (RX2025-00002008, 4 sept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wielertocht HerinneringenRit op 21 september 2025 (RX2025-00002008, 4 september 2025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79</meta:user-defined>
    <meta:user-defined meta:name="OVERHEIDop.GmbID/DC.identifier">gmb-2025-388779</meta:user-defined>
    <meta:user-defined meta:name="OVERHEIDop.versieInformatie"/>
  </office:meta>
</office:document-meta>
</file>