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3 trotters in verband met de verkiezingen van 1 tot en met 30 oktober 2025 op 3 locaties te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Het plaatsen van 3 trotters in verband met de verkiezingen van 1 tot en met 30 oktober 2025 op 3 locaties in Hattem, verzonden 29 augustus 2025.</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8877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77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77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3 trotters in verband met de verkiezingen van 1 tot en met 30 oktober 2025 op 3 locaties te Hattem</meta:user-defined>
    <meta:user-defined meta:name="DCTERMS.W3CDTF/DCTERMS.available">2025-09-10</meta:user-defined>
    <meta:user-defined meta:name="DCTERMS.W3CDTF/OVERHEIDop.jaargang">2025</meta:user-defined>
    <meta:user-defined meta:name="OVERHEIDop.publicationIssue">388774</meta:user-defined>
    <meta:user-defined meta:name="OVERHEIDop.GmbID/DC.identifier">gmb-2025-388774</meta:user-defined>
    <meta:user-defined meta:name="OVERHEIDop.versieInformatie"/>
  </office:meta>
</office:document-meta>
</file>