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7 sept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september 2025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dget project Voerendaal Oost (59580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Bestemmingsplan Colmont 1 (60593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genbeheerplan / Groenbeheerplan 2026-2030 (53362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Afvalstoffenverordening 2018 (60405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87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7 september 2025 gemeente Voerend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73</meta:user-defined>
    <meta:user-defined meta:name="OVERHEIDop.GmbID/DC.identifier">gmb-2025-388773</meta:user-defined>
    <meta:user-defined meta:name="OVERHEIDop.versieInformatie"/>
  </office:meta>
</office:document-meta>
</file>